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NewX-Regular" svg:font-family="HelveticaNewX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Zadanifontodlomka" style:family="text">
      <style:text-properties style:font-name="Verdana" fo:font-size="11pt" style:font-size-asian="11pt" style:font-size-complex="11pt"/>
    </style:style>
    <style:style style:name="T7" style:parent-style-name="Zadanifontodlomka" style:family="text">
      <style:text-properties style:font-name="Verdana" fo:font-size="11pt" style:font-size-asian="11pt" style:font-size-complex="11pt"/>
    </style:style>
    <style:style style:name="T8" style:parent-style-name="Zadanifontodlomka" style:family="text">
      <style:text-properties style:font-name="Verdana" fo:font-size="11pt" style:font-size-asian="11pt" style:font-size-complex="11pt"/>
    </style:style>
    <style:style style:name="T9" style:parent-style-name="Zadanifontodlomka" style:family="text">
      <style:text-properties style:font-name="Verdana" fo:font-size="11pt" style:font-size-asian="11pt" style:font-size-complex="11pt"/>
    </style:style>
    <style:style style:name="T10" style:parent-style-name="Zadanifontodlomka" style:family="text">
      <style:text-properties style:font-name="Verdana" fo:font-size="11pt" style:font-size-asian="11pt" style:font-size-complex="11pt"/>
    </style:style>
    <style:style style:name="T11" style:parent-style-name="Zadanifontodlomka" style:family="text">
      <style:text-properties style:font-name="Verdana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Verdana" style:font-size-complex="10pt"/>
    </style:style>
    <style:style style:name="P13" style:parent-style-name="Normal" style:family="paragraph">
      <style:text-properties style:font-name="Verdana" style:font-size-complex="10pt"/>
    </style:style>
    <style:style style:name="P14" style:parent-style-name="Normal" style:family="paragraph">
      <style:text-properties style:font-name="Verdana" style:font-size-complex="10pt"/>
    </style:style>
    <style:style style:name="P15" style:parent-style-name="Normal" style:family="paragraph">
      <style:text-properties style:font-name="Verdana" style:font-size-complex="10pt"/>
    </style:style>
    <style:style style:name="P16" style:parent-style-name="Normal" style:family="paragraph">
      <style:text-properties style:font-name="Verdana" style:font-size-complex="10pt"/>
    </style:style>
    <style:style style:name="T17" style:parent-style-name="Zadanifontodlomka" style:family="text">
      <style:text-properties style:font-name="Verdana" style:font-size-complex="10pt"/>
    </style:style>
    <style:style style:name="T18" style:parent-style-name="Hiperveza" style:family="text">
      <style:text-properties style:font-name="Verdana" style:use-window-font-color="true" style:font-size-complex="10pt" style:text-underline-type="none"/>
    </style:style>
    <style:style style:name="T19" style:parent-style-name="Hiperveza" style:family="text">
      <style:text-properties style:font-name="Verdana" style:use-window-font-color="true" style:font-size-complex="10pt" style:text-underline-type="none"/>
    </style:style>
    <style:style style:name="P20" style:parent-style-name="Normal" style:family="paragraph">
      <style:text-properties style:font-name="Verdana" style:font-size-complex="10pt"/>
    </style:style>
    <style:style style:name="P21" style:parent-style-name="Normal" style:family="paragraph">
      <style:text-properties style:font-name="Verdana" style:font-size-complex="10pt"/>
    </style:style>
    <style:style style:name="P22" style:parent-style-name="Normal" style:family="paragraph">
      <style:text-properties style:font-name="Verdana" style:font-size-complex="10pt"/>
    </style:style>
    <style:style style:name="P23" style:parent-style-name="Normal" style:family="paragraph">
      <style:text-properties style:font-name="Verdana" style:font-size-complex="10pt"/>
    </style:style>
    <style:style style:name="P24" style:parent-style-name="Normal" style:family="paragraph">
      <style:text-properties style:font-name="Verdana" style:font-size-complex="10pt"/>
    </style:style>
    <style:style style:name="P25" style:parent-style-name="Normal" style:family="paragraph">
      <style:text-properties style:font-name="Verdana" style:font-size-complex="10pt"/>
    </style:style>
    <style:style style:name="P26" style:parent-style-name="Normal" style:family="paragraph">
      <style:text-properties style:font-name="Times New Roman" fo:font-size="12pt" style:font-size-asian="12pt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list-style-name="LFO2" style:family="paragraph">
      <style:paragraph-properties style:text-autospace="none" style:vertical-align="auto"/>
      <style:text-properties style:font-name-asian="HelveticaNewX-Regular" fo:hyphenate="true"/>
    </style:style>
    <style:style style:name="P35" style:parent-style-name="Normal" style:family="paragraph">
      <style:paragraph-properties style:text-autospace="none" fo:margin-left="0.5in">
        <style:tab-stops/>
      </style:paragraph-properties>
      <style:text-properties style:font-name-asian="HelveticaNewX-Regular"/>
    </style:style>
    <style:style style:name="P36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7" style:parent-style-name="Normal" style:family="paragraph">
      <style:paragraph-properties style:text-autospace="none" fo:margin-left="0.5in">
        <style:tab-stops/>
      </style:paragraph-properties>
      <style:text-properties style:font-name-asian="HelveticaNewX-Regular"/>
    </style:style>
    <style:style style:name="P38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39" style:parent-style-name="Normal" style:list-style-name="LFO1" style:family="paragraph">
      <style:paragraph-properties style:text-autospace="none" style:vertical-align="auto"/>
      <style:text-properties style:font-name-asian="HelveticaNewX-Regular" fo:hyphenate="true"/>
    </style:style>
    <style:style style:name="P40" style:parent-style-name="Normal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<text:span text:style-name="T6"><text:s text:c="6"/>ZELENJAK PLIN d.o.o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za distribuciju i opskrbu plinom<text:tab/><text:tab/><text:tab/><text:tab/><text:tab/></text:p>
      <text:p text:style-name="P13"><text:s text:c="14"/>KLANJEC</text:p>
      <text:p text:style-name="P14">Trg Antuna Mihanovića 1</text:p>
      <text:p text:style-name="P15">Tel: 049 551-049<text:s/></text:p>
      <text:p text:style-name="P16">fax: 049 551-055</text:p>
      <text:p text:style-name="Normal"><text:span text:style-name="T17">e-mail:<text:s/></text:span><text:a xlink:href="mailto:info@zelenjak-plin.hr" office:target-frame-name="_top" xlink:show="replace"><text:span text:style-name="T18">info@zelenjak-plin.hr</text:span></text:a></text:p>
      <text:p text:style-name="Normal"><text:a xlink:href="http://www.zelenjak-plin.hr/" office:target-frame-name="_top" xlink:show="replace"><text:span text:style-name="T19">www.zelenjak-plin.hr</text:span></text:a></text:p>
      <text:p text:style-name="P20">OIB: 21507021048</text:p>
      <text:p text:style-name="P21">MB: 02341603</text:p>
      <text:p text:style-name="P22">IBAN: HR7123600001102442504</text:p>
      <text:p text:style-name="P23"/>
      <text:p text:style-name="P24">Broj: 50/2022</text:p>
      <text:p text:style-name="P25">Klanjec,<text:s/>19.05.2022.</text:p>
      <text:p text:style-name="P26"/>
      <text:p text:style-name="Normal"/>
      <text:p text:style-name="Normal"/>
      <text:p text:style-name="Normal"/>
      <text:p text:style-name="Normal"><text:s text:c="17"/>Na temelju <text:s/>čl. (240. i čl. 428. st. 3.) Zakona o trgovačkim društvima (NN 111/93, 34/99, 121/99, 52/00, 118/03, 107/07, 146/08, 137/09, 111/12, 125/12, 68/13, 110/15, 40/19) i čl. 19. Zakona o računovodstvu (NN 78/15, 134/15, 120/16, 116/2018, 42/2020, 47/2020), Skupština društva ZELENJAK PLIN d.o.o. Klanjec, Trg A. Mihanovića 1, donijela je dana<text:s/>19.05.2022.<text:s/>godine ovu</text:p>
      <text:p text:style-name="Normal"/>
      <text:p text:style-name="P27"/>
      <text:p text:style-name="P28"/>
      <text:p text:style-name="P29"><text:s/>ODLUKA O RASPODJELI DOBITI DRUŠTVA</text:p>
      <text:p text:style-name="P30">ZA 2021. GODINU</text:p>
      <text:p text:style-name="P31"/>
      <text:p text:style-name="P32"/>
      <text:p text:style-name="P33"><text:s text:c="49"/></text:p>
      <text:list text:style-name="LFO1">
        <text:list-item text:start-value="1">
          <text:p text:style-name="P34">Temeljem usvojenih financijskih izvještaja utvrđuje se ostvareni dobitak nakon oporezivanja za 2021. godinu u <text:s/>iznosu od <text:s/>605.520,02 kn.</text:p>
        </text:list-item>
      </text:list>
      <text:p text:style-name="P35"/>
      <text:list text:style-name="LFO1" text:continue-numbering="true">
        <text:list-item>
          <text:p text:style-name="P36">Ostvareni dobitak iz t. 1. raspoređuje sa za:</text:p>
        </text:list-item>
      </text:list>
      <text:p text:style-name="P37"/>
      <text:list text:style-name="LFO1" text:continue-numbering="true">
        <text:list-item>
          <text:list>
            <text:list-item>
              <text:p text:style-name="P38">zadržani dobitak u svoti od <text:s/>455.520,02<text:s/>kn</text:p>
            </text:list-item>
            <text:list-item>
              <text:p text:style-name="P39">iznos od<text:s/>150.000,00<text:s/>kn<text:s/>raspoređuje se matičnom poduzeću ZELENJAK <text:s/>d.o.o. Klanjec. <text:s text:c="9"/></text:p>
            </text:list-item>
          </text:list>
        </text:list-item>
      </text:list>
      <text:p text:style-name="Normal"/>
      <text:p text:style-name="Normal"/>
      <text:p text:style-name="Normal"><text:s text:c="90"/></text:p>
      <text:p text:style-name="Normal"/>
      <text:p text:style-name="Normal"/>
      <text:p text:style-name="P40"><text:s text:c="7"/><text:tab/><text:s/>Predsjednik Skupštine:</text:p>
      <text:p text:style-name="Normal"><text:s/></text:p>
      <text:p text:style-name="Normal"><text:s text:c="91"/><text:tab/>Jožica Dežmar, dipl.oec.</text:p>
      <text:p text:style-name="Normal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HelveticaNewX-Regular" svg:font-family="HelveticaNewX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fo:font-size="10pt" style:font-size-asian="10pt" style:font-size-complex="12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Arial" style:font-name-asian="Times New Roman" style:font-name-complex="Times New Roman" fo:font-size="10pt" style:font-size-asian="10pt" style:font-size-complex="12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3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4" style:parent-style-name="Podnožje" style:family="paragraph">
      <style:paragraph-properties fo:text-align="center"/>
      <style:text-properties fo:font-size="8pt" style:font-size-asian="8pt" style:font-size-complex="8pt"/>
    </style:style>
    <style:style style:name="P5" style:parent-style-name="Podnožje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odnožje">_________________________________________________________________________________</text:p>
        <text:p text:style-name="P2">ZELENJAK PLIN d.o.o. za distribuciju i opskrbu plinom, 49290 KLANJEC, Trg Antuna Mihanovića 1, upisan u registar</text:p>
        <text:p text:style-name="P3">Trgovačkog <text:s/>sud a u <text:s/>Zagrebu pod brojem MBS:<text:s/>080644917 - temeljni kapital: 316.000,00 kn, uplaćen kod Hrvatske poštanske banke d.d., Jurišićeva 4, 10 000 ZAGREB, IBAN: HR4323900011100354487 - Uprava: Željko Ilić-direktor,</text:p>
        <text:p text:style-name="P4">OIB: 21507021048, IBAN: HR7123600001102442504, ZAGREBAČKA BANKA d.d., Trg bana<text:s/>Josipa Jelačića 10, ZAGREB</text:p>
        <text:p text:style-name="P5">.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homir.kusanic@zelenjak-plin.hr</meta:initial-creator>
    <dc:creator>TIHOMIR.KUSANIC@ZELENJAK-PLIN.HR</dc:creator>
    <meta:creation-date>2018-03-21T11:17:00Z</meta:creation-date>
    <dc:date>2022-05-26T06:02:00Z</dc:date>
    <meta:print-date>2019-04-29T05:33:00Z</meta:print-date>
    <meta:template xlink:href="Normal" xlink:type="simple"/>
    <meta:editing-cycles>36</meta:editing-cycles>
    <meta:editing-duration>PT2220S</meta:editing-duration>
    <meta:document-statistic meta:page-count="1" meta:paragraph-count="2" meta:word-count="217" meta:character-count="1457" meta:row-count="10" meta:non-whitespace-character-count="1242"/>
  </office:meta>
</office:document-meta>
</file>