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style:vertical-align="auto"/>
      <style:text-properties fo:hyphenate="true"/>
    </style:style>
    <style:style style:name="T6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7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8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9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10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T11" style:parent-style-name="Zadanifontodlomka" style:family="text">
      <style:text-properties style:font-name="Verdana" fo:font-size="11pt" style:font-size-asian="11pt" style:font-size-complex="11pt" style:language-asian="hr" style:country-asian="HR"/>
    </style:style>
    <style:style style:name="P12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7" style:parent-style-name="Normal" style:family="paragraph">
      <style:paragraph-properties fo:text-align="start" style:vertical-align="auto"/>
      <style:text-properties fo:hyphenate="true"/>
    </style:style>
    <style:style style:name="T18" style:parent-style-name="Zadanifontodlomka" style:family="text">
      <style:text-properties style:font-name="Verdana" style:font-size-complex="10pt" style:language-asian="hr" style:country-asian="HR"/>
    </style:style>
    <style:style style:name="T19" style:parent-style-name="Zadanifontodlomka" style:family="text">
      <style:text-properties style:font-name="Verdana" style:font-size-complex="10pt" style:language-asian="hr" style:country-asian="HR"/>
    </style:style>
    <style:style style:name="P20" style:parent-style-name="Normal" style:family="paragraph">
      <style:paragraph-properties fo:text-align="start" style:vertical-align="auto"/>
      <style:text-properties fo:hyphenate="true"/>
    </style:style>
    <style:style style:name="T21" style:parent-style-name="Zadanifontodlomka" style:family="text">
      <style:text-properties style:font-name="Verdana" style:font-size-complex="10pt" style:language-asian="hr" style:country-asian="HR"/>
    </style:style>
    <style:style style:name="P22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9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0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2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3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4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5" style:parent-style-name="Normal" style:family="paragraph">
      <style:paragraph-properties fo:text-align="start" style:vertical-align="auto"/>
      <style:text-properties fo:hyphenate="true"/>
    </style:style>
    <style:style style:name="T36" style:parent-style-name="Zadanifontodlomka" style:family="text">
      <style:text-properties style:font-name="Times New Roman" fo:font-weight="bold" style:font-weight-asian="bold" fo:font-size="12pt" style:font-size-asian="12pt" style:language-asian="hr" style:country-asian="HR"/>
    </style:style>
    <style:style style:name="T37" style:parent-style-name="Zadanifontodlomka" style:family="text">
      <style:text-properties style:font-name="Times New Roman" fo:font-size="12pt" style:font-size-asian="12pt" style:language-asian="hr" style:country-asian="HR"/>
    </style:style>
    <style:style style:name="P3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9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0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2" style:parent-style-name="Normal" style:list-style-name="LFO2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3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4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5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6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8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9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0" style:parent-style-name="Normal" style:family="paragraph">
      <style:paragraph-properties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51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2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3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5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6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8" style:parent-style-name="Normal" style:family="paragraph">
      <style:paragraph-properties fo:text-align="start" style:vertical-align="auto"/>
      <style:text-properties fo:hyphenate="true"/>
    </style:style>
    <style:style style:name="T59" style:parent-style-name="Zadanifontodlomka" style:family="text">
      <style:text-properties style:font-name="Times New Roman" fo:font-size="12pt" style:font-size-asian="12pt" style:language-asian="hr" style:country-asian="HR"/>
    </style:style>
  </office:automatic-styles>
  <office:body>
    <office:text text:use-soft-page-breaks="true">
      <text:p text:style-name="P1"><text:span text:style-name="T6"><text:s text:c="6"/>ZELENJAK PLIN d.o.o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za distribuciju i opskrbu plinom<text:tab/><text:tab/><text:tab/><text:tab/><text:tab/><text:s/></text:p>
      <text:p text:style-name="P13"><text:s text:c="14"/>KLANJEC</text:p>
      <text:p text:style-name="P14">Trg Antuna Mihanovića 1</text:p>
      <text:p text:style-name="P15">Tel: 049 551-049<text:s/></text:p>
      <text:p text:style-name="P16">fax: 049 551-055</text:p>
      <text:p text:style-name="P17"><text:span text:style-name="T18">e-mail:<text:s/></text:span><text:a xlink:href="mailto:info@zelenjak-plin.hr" office:target-frame-name="_top" xlink:show="replace"><text:span text:style-name="T19">info@zelenjak-plin.hr</text:span></text:a></text:p>
      <text:p text:style-name="P20"><text:a xlink:href="http://www.zelenjak-plin.hr/" office:target-frame-name="_top" xlink:show="replace"><text:span text:style-name="T21">www.zelenjak-plin.hr</text:span></text:a></text:p>
      <text:p text:style-name="P22">OIB: 21507021048</text:p>
      <text:p text:style-name="P23">MB: 02341603</text:p>
      <text:p text:style-name="P24">IBAN: HR7123600001102442504</text:p>
      <text:p text:style-name="P25"/>
      <text:p text:style-name="P26">Broj: 127/2020</text:p>
      <text:p text:style-name="P27">Klanjec,<text:s/>27.04.2021.</text:p>
      <text:p text:style-name="P28"/>
      <text:p text:style-name="P29"/>
      <text:p text:style-name="P30"><text:s text:c="17"/>Na temelju <text:s/>čl. 240. i čl. 428. st. 3. Zakona o trgovačkim društvima (NN 111/93, 34/99, 121/99, 52/00, 118/03, 107/07, 146/08, 137/09, 111/12, 125/12, 68/13, 110/15, 40/19) i čl. 19. st. 1., 2., 3. Zakona o računovodstvu (NN 78/15, 134/15,<text:s/>120/16, 116/2018, 42/2020, 47/2020), Skupština društva ZELENJAK PLIN d.o.o. Klanjec, Trg A. Mihanovića 1, donijela je dana<text:s/>27.04.2021.<text:s/>godine ovu</text:p>
      <text:p text:style-name="P31"/>
      <text:p text:style-name="P32"/>
      <text:p text:style-name="P33"><text:s text:c="63"/>O D L U K U<text:s/></text:p>
      <text:p text:style-name="P34"><text:s text:c="24"/><text:s text:c="13"/>o utvrđivanju godišnjih financijskih izvješća<text:s/></text:p>
      <text:p text:style-name="P35"><text:span text:style-name="T36"><text:s text:c="51"/>za poslovnu godinu 2020</text:span><text:span text:style-name="T37">.</text:span></text:p>
      <text:p text:style-name="P38"/>
      <text:p text:style-name="P39"/>
      <text:p text:style-name="P40"><text:s text:c="64"/>Točka I.</text:p>
      <text:p text:style-name="P41"><text:s text:c="18"/>Uprava društva, sukladno važećim propisima sastavila je za 2020. i Skupštini društva predočila na prihvaćanje ova godišnja financijska izvješća:</text:p>
      <text:list text:style-name="LFO1">
        <text:list-item text:start-value="1">
          <text:p text:style-name="P42">Bilanca,</text:p>
        </text:list-item>
        <text:list-item>
          <text:p text:style-name="P43">Račun dobiti i gubitka,<text:s/></text:p>
        </text:list-item>
        <text:list-item>
          <text:p text:style-name="P44">Bilješke uz temeljna financijska izvješća,</text:p>
        </text:list-item>
        <text:list-item>
          <text:p text:style-name="P45">Prijavu poreza na dobitak za 2020. (PD),</text:p>
        </text:list-item>
        <text:list-item>
          <text:p text:style-name="P46">GFI-POD za potrebe javne objave u FINA.</text:p>
        </text:list-item>
      </text:list>
      <text:p text:style-name="P47"/>
      <text:p text:style-name="P48"><text:s text:c="43"/>Točka II.</text:p>
      <text:p text:style-name="P49"/>
      <text:p text:style-name="P50">Utvrđuje se račun dobitka i gubitka za 2020. u kojem je iskazana dobit u svoti od</text:p>
      <text:p text:style-name="P51">441.914,31 kuna.<text:s/></text:p>
      <text:p text:style-name="P52"><text:s text:c="18"/>Bilanca na dan 31. prosinca 2020. iskazuje zbroj aktive odnosno zbroj pasive u svoti 4.378.554,00 od <text:s/>kuna.</text:p>
      <text:p text:style-name="P53"><text:s text:c="7"/></text:p>
      <text:p text:style-name="P54"/>
      <text:p text:style-name="P55"/>
      <text:p text:style-name="P56"><text:s text:c="91"/>Predsjednik Skupštine:</text:p>
      <text:p text:style-name="P57"><text:s/></text:p>
      <text:p text:style-name="P58"><text:span text:style-name="T59"><text:s text:c="91"/>Jožica Dežmar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3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4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5" style:parent-style-name="Podnožj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odnožje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<text:s/>080644917 - 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<text:s/>Josipa Jelačića 10, ZAGREB</text:p>
        <text:p text:style-name="P5">.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rmi Kusanic</dc:creator>
    <meta:creation-date>2018-03-21T11:16:00Z</meta:creation-date>
    <dc:date>2021-04-27T08:56:00Z</dc:date>
    <meta:print-date>2019-04-29T05:33:00Z</meta:print-date>
    <meta:template xlink:href="Normal" xlink:type="simple"/>
    <meta:editing-cycles>27</meta:editing-cycles>
    <meta:editing-duration>PT2400S</meta:editing-duration>
    <meta:document-statistic meta:page-count="1" meta:paragraph-count="3" meta:word-count="291" meta:character-count="1949" meta:row-count="13" meta:non-whitespace-character-count="1661"/>
  </office:meta>
</office:document-meta>
</file>