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style:vertical-align="auto"/>
      <style:text-properties style:font-name="Verdana" fo:font-size="11pt" style:font-size-asian="11pt" style:font-size-complex="11pt" style:language-asian="hr" style:country-asian="HR" fo:hyphenate="true"/>
    </style:style>
    <style:style style:name="P6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7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8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9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0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1" style:parent-style-name="Normal" style:family="paragraph">
      <style:paragraph-properties fo:text-align="start" style:vertical-align="auto"/>
      <style:text-properties fo:hyphenate="true"/>
    </style:style>
    <style:style style:name="T12" style:parent-style-name="DefaultParagraphFont" style:family="text">
      <style:text-properties style:font-name="Verdana" style:font-size-complex="10pt" style:language-asian="hr" style:country-asian="HR"/>
    </style:style>
    <style:style style:name="T13" style:parent-style-name="DefaultParagraphFont" style:family="text">
      <style:text-properties style:font-name="Verdana" style:font-size-complex="10pt" style:language-asian="hr" style:country-asian="HR"/>
    </style:style>
    <style:style style:name="P14" style:parent-style-name="Normal" style:family="paragraph">
      <style:paragraph-properties fo:text-align="start" style:vertical-align="auto"/>
      <style:text-properties fo:hyphenate="true"/>
    </style:style>
    <style:style style:name="T15" style:parent-style-name="DefaultParagraphFont" style:family="text">
      <style:text-properties style:font-name="Verdana" style:font-size-complex="10pt" style:language-asian="hr" style:country-asian="HR"/>
    </style:style>
    <style:style style:name="P16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7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8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9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0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1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22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23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24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25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26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27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28" style:parent-style-name="Normal" style:family="paragraph">
      <style:paragraph-properties fo:text-align="start" style:vertical-align="auto"/>
      <style:text-properties fo:hyphenate="true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language-asian="hr" style:country-asian="HR"/>
    </style:style>
    <style:style style:name="T30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P31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2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3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4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5" style:parent-style-name="Normal" style:list-style-name="LFO2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6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7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8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9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0" style:parent-style-name="Normal" style:family="paragraph">
      <style:paragraph-properties fo:text-align="start"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41" style:parent-style-name="Normal" style:family="paragraph">
      <style:paragraph-properties fo:text-align="start"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42" style:parent-style-name="Normal" style:family="paragraph">
      <style:paragraph-properties fo:text-align="start"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43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44" style:parent-style-name="Normal" style:family="paragraph">
      <style:paragraph-properties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45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46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47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8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9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0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1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2" style:parent-style-name="Normal" style:family="paragraph">
      <style:paragraph-properties fo:text-align="start" style:vertical-align="auto"/>
      <style:text-properties fo:hyphenate="true"/>
    </style:style>
    <style:style style:name="T53" style:parent-style-name="DefaultParagraphFont" style:family="text">
      <style:text-properties style:font-name="Times New Roman" fo:font-size="12pt" style:font-size-asian="12pt" style:language-asian="hr" style:country-asian="HR"/>
    </style:style>
  </office:automatic-styles>
  <office:body>
    <office:text text:use-soft-page-breaks="true">
      <text:p text:style-name="P1"><text:s text:c="6"/>ZELENJAK<text:s/>PLIN d.o.o.<text:tab/><text:tab/><text:tab/><text:tab/><text:tab/></text:p>
      <text:p text:style-name="P6">za distribuciju i opskrbu plinom<text:tab/><text:tab/><text:tab/><text:tab/><text:tab/><text:s/></text:p>
      <text:p text:style-name="P7"><text:s text:c="14"/>KLANJEC</text:p>
      <text:p text:style-name="P8">Trg Antuna Mihanovića 1</text:p>
      <text:p text:style-name="P9">Tel: 049 551-049<text:s/></text:p>
      <text:p text:style-name="P10">fax: 049 551-055</text:p>
      <text:p text:style-name="P11"><text:span text:style-name="T12">e-mail:<text:s/></text:span><text:a xlink:href="mailto:info@zelenjak-plin.hr" office:target-frame-name="_top" xlink:show="replace"><text:span text:style-name="T13">info@zelenjak-plin.hr</text:span></text:a></text:p>
      <text:p text:style-name="P14"><text:a xlink:href="http://www.zelenjak-plin.hr/" office:target-frame-name="_top" xlink:show="replace"><text:span text:style-name="T15">www.zelenjak-plin.hr</text:span></text:a></text:p>
      <text:p text:style-name="P16">OIB: 21507021048</text:p>
      <text:p text:style-name="P17">MB: 02341603</text:p>
      <text:p text:style-name="P18">IBAN: HR7123600001102442504</text:p>
      <text:p text:style-name="P19">Broj: 110/2018</text:p>
      <text:p text:style-name="P20">Klanjec, 29.04.2019.</text:p>
      <text:p text:style-name="P21"/>
      <text:p text:style-name="P22"/>
      <text:p text:style-name="P23"><text:s text:c="17"/>Na temelju<text:s text:c="2"/>čl. 240. i čl. 428. st. 3. Zakona o trgovačkim društvima (NN 111/93, 34/99, 121/99, 52/00, 118/03, 107/07, 146/08, 137/09, 111/12, 125/12, 68/13, 110/15) i čl. 19. st. 1., 2., 3. Zakona o računovodstvu (NN 78/15, 134/15, 120/16, 116/2018), Skupština društva ZELENJAK PLIN d.o.o. Klanjec, Trg A.Mihanovića 1, donijela je dana 29.04.2019. godine ovu</text:p>
      <text:p text:style-name="P24"/>
      <text:p text:style-name="P25"/>
      <text:p text:style-name="P26"><text:s text:c="63"/>O D L U K U<text:s/></text:p>
      <text:p text:style-name="P27"><text:s text:c="37"/>o utvrđivanju godišnjih financijskih izvješća<text:s/></text:p>
      <text:p text:style-name="P28"><text:span text:style-name="T29"><text:s text:c="51"/>za poslovnu godinu 2018</text:span><text:span text:style-name="T30">.</text:span></text:p>
      <text:p text:style-name="P31"/>
      <text:p text:style-name="P32"/>
      <text:p text:style-name="P33"><text:s text:c="64"/>Točka I.</text:p>
      <text:p text:style-name="P34"><text:s text:c="18"/>Uprava društva, sukladno važećim propisima sastavila je za 2018. i Skupštini društva<text:s/>predočila na prihvaćanje ova godišnja financijska izvješća:</text:p>
      <text:list text:style-name="LFO1">
        <text:list-item text:start-value="1">
          <text:p text:style-name="P35">Bilanca,</text:p>
        </text:list-item>
        <text:list-item>
          <text:p text:style-name="P36">Račun dobiti i gubitka,<text:s/></text:p>
        </text:list-item>
        <text:list-item>
          <text:p text:style-name="P37">Bilješke uz temeljna financijska izvješća,</text:p>
        </text:list-item>
        <text:list-item>
          <text:p text:style-name="P38">Prijavu poreza na dobitak za 2018. (PD),</text:p>
        </text:list-item>
        <text:list-item>
          <text:p text:style-name="P39">GFI-POD za potrebe javne objave u FINA.</text:p>
        </text:list-item>
      </text:list>
      <text:p text:style-name="P40"/>
      <text:p text:style-name="P41"/>
      <text:p text:style-name="P42"><text:s text:c="36"/><text:s text:c="7"/>Točka II.</text:p>
      <text:p text:style-name="P43"/>
      <text:p text:style-name="P44">Utvrđuje se račun dobitka i gubitka za 2018. u kojem je iskazana dobit u svoti od</text:p>
      <text:p text:style-name="P45">133.764,02 kuna.<text:s/></text:p>
      <text:p text:style-name="P46"><text:s text:c="18"/>Bilanca na dan 31. prosinca 2018. iskazuje zbroj aktive odnosno zbroj pasive u svoti od 3.868.715,85 <text:s/>kuna.</text:p>
      <text:p text:style-name="P47"><text:s text:c="7"/></text:p>
      <text:p text:style-name="P48"/>
      <text:p text:style-name="P49"/>
      <text:p text:style-name="P50"><text:s text:c="2"/><text:s text:c="89"/>Predsjednik Skupštine:</text:p>
      <text:p text:style-name="P51"><text:s/></text:p>
      <text:p text:style-name="P52"><text:span text:style-name="T53"><text:s text:c="91"/>Jožica Dežmar, dipl.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Arial" style:font-name-asian="Times New Roman" fo:font-size="10pt" style:font-size-asian="10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font-size="8pt" style:font-size-asian="8pt" style:font-size-complex="8pt"/>
    </style:style>
    <style:style style:name="P3" style:parent-style-name="Footer" style:family="paragraph">
      <style:paragraph-properties fo:text-align="center"/>
      <style:text-properties fo:font-size="8pt" style:font-size-asian="8pt" style:font-size-complex="8pt"/>
    </style:style>
    <style:style style:name="P4" style:parent-style-name="Footer" style:family="paragraph">
      <style:paragraph-properties fo:text-align="center"/>
      <style:text-properties fo:font-size="8pt" style:font-size-asian="8pt" style:font-size-complex="8pt"/>
    </style:style>
    <style:style style:name="P5" style:parent-style-name="Footer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Footer">_________________________________________________________________________________</text:p>
        <text:p text:style-name="P2">ZELENJAK PLIN d.o.o. za distribuciju i opskrbu plinom, 49290 KLANJEC, Trg Antuna Mihanovića 1, upisan u registar</text:p>
        <text:p text:style-name="P3">Trgovačkog <text:s/>sud a u <text:s/>Zagrebu pod brojem MBS: 080644917 -<text:s/>temeljni kapital: 316.000,00 kn, uplaćen kod Hrvatske poštanske banke d.d., Jurišićeva 4, 10 000 ZAGREB, IBAN: HR4323900011100354487 - Uprava: Željko Ilić-direktor,</text:p>
        <text:p text:style-name="P4">OIB: 21507021048, IBAN: HR7123600001102442504, ZAGREBAČKA BANKA d.d., Trg bana Josipa Jelačića 10, ZAGREB</text:p>
        <text:p text:style-name="P5">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homir.kusanic@zelenjak-plin.hr</meta:initial-creator>
    <dc:creator>tihomir.kusanic@zelenjak-plin.hr</dc:creator>
    <meta:creation-date>2018-03-21T11:16:00Z</meta:creation-date>
    <dc:date>2019-04-29T05:34:00Z</dc:date>
    <meta:print-date>2019-04-29T05:33:00Z</meta:print-date>
    <meta:template xlink:href="Normal" xlink:type="simple"/>
    <meta:editing-cycles>18</meta:editing-cycles>
    <meta:editing-duration>PT1740S</meta:editing-duration>
    <meta:document-statistic meta:page-count="1" meta:paragraph-count="3" meta:word-count="287" meta:character-count="1923" meta:row-count="13" meta:non-whitespace-character-count="1639"/>
  </office:meta>
</office:document-meta>
</file>