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NewX-Regular" svg:font-family="HelveticaNewX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6" style:parent-style-name="Normal" style:family="paragraph">
      <style:text-properties style:font-name="Verdana" style:font-size-complex="10pt"/>
    </style:style>
    <style:style style:name="P7" style:parent-style-name="Normal" style:family="paragraph">
      <style:text-properties style:font-name="Verdana" style:font-size-complex="10pt"/>
    </style:style>
    <style:style style:name="P8" style:parent-style-name="Normal" style:family="paragraph">
      <style:text-properties style:font-name="Verdana" style:font-size-complex="10pt"/>
    </style:style>
    <style:style style:name="P9" style:parent-style-name="Normal" style:family="paragraph">
      <style:text-properties style:font-name="Verdana" style:font-size-complex="10pt"/>
    </style:style>
    <style:style style:name="P10" style:parent-style-name="Normal" style:family="paragraph">
      <style:text-properties style:font-name="Verdana" style:font-size-complex="10pt"/>
    </style:style>
    <style:style style:name="T11" style:parent-style-name="DefaultParagraphFont" style:family="text">
      <style:text-properties style:font-name="Verdana" style:font-size-complex="10pt"/>
    </style:style>
    <style:style style:name="T12" style:parent-style-name="Hyperlink" style:family="text">
      <style:text-properties style:font-name="Verdana" style:use-window-font-color="true" style:font-size-complex="10pt" style:text-underline-type="none"/>
    </style:style>
    <style:style style:name="T13" style:parent-style-name="Hyperlink" style:family="text">
      <style:text-properties style:font-name="Verdana" style:use-window-font-color="true" style:font-size-complex="10pt" style:text-underline-type="none"/>
    </style:style>
    <style:style style:name="P14" style:parent-style-name="Normal" style:family="paragraph">
      <style:text-properties style:font-name="Verdana" style:font-size-complex="10pt"/>
    </style:style>
    <style:style style:name="P15" style:parent-style-name="Normal" style:family="paragraph">
      <style:text-properties style:font-name="Verdana" style:font-size-complex="10pt"/>
    </style:style>
    <style:style style:name="P16" style:parent-style-name="Normal" style:family="paragraph">
      <style:text-properties style:font-name="Verdana" style:font-size-complex="10pt"/>
    </style:style>
    <style:style style:name="P17" style:parent-style-name="Normal" style:family="paragraph">
      <style:text-properties style:font-name="Verdana" style:font-size-complex="10pt"/>
    </style:style>
    <style:style style:name="P18" style:parent-style-name="Normal" style:family="paragraph">
      <style:text-properties style:font-name="Verdana" style:font-size-complex="10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list-style-name="LFO2" style:family="paragraph">
      <style:paragraph-properties style:text-autospace="none" style:vertical-align="auto"/>
      <style:text-properties style:font-name-asian="HelveticaNewX-Regular" fo:hyphenate="true"/>
    </style:style>
    <style:style style:name="P28" style:parent-style-name="Normal" style:family="paragraph">
      <style:paragraph-properties style:text-autospace="none" fo:margin-left="0.5in">
        <style:tab-stops/>
      </style:paragraph-properties>
      <style:text-properties style:font-name-asian="HelveticaNewX-Regular"/>
    </style:style>
    <style:style style:name="P29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0" style:parent-style-name="Normal" style:family="paragraph">
      <style:paragraph-properties style:text-autospace="none" fo:margin-left="0.5in">
        <style:tab-stops/>
      </style:paragraph-properties>
      <style:text-properties style:font-name-asian="HelveticaNewX-Regular"/>
    </style:style>
    <style:style style:name="P31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2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3" style:parent-style-name="Normal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<text:s text:c="6"/>ZELENJAK PLIN d.o.o.<text:tab/><text:tab/><text:tab/><text:tab/><text:tab/></text:p>
      <text:p text:style-name="P6">za distribuciju i opskrbu plinom<text:tab/><text:tab/><text:tab/><text:tab/><text:tab/></text:p>
      <text:p text:style-name="P7"><text:s text:c="14"/>KLANJEC</text:p>
      <text:p text:style-name="P8">Trg Antuna Mihanovića 1</text:p>
      <text:p text:style-name="P9">Tel: 049 551-049<text:s/></text:p>
      <text:p text:style-name="P10">fax: 049 551-055</text:p>
      <text:p text:style-name="Normal"><text:span text:style-name="T11">e-mail:<text:s/></text:span><text:a xlink:href="mailto:info@zelenjak-plin.hr" office:target-frame-name="_top" xlink:show="replace"><text:span text:style-name="T12">info@zelenjak-plin.hr</text:span></text:a></text:p>
      <text:p text:style-name="Normal"><text:a xlink:href="http://www.zelenjak-plin.hr/" office:target-frame-name="_top" xlink:show="replace"><text:span text:style-name="T13">www.zelenjak-plin.hr</text:span></text:a></text:p>
      <text:p text:style-name="P14">OIB: 21507021048</text:p>
      <text:p text:style-name="P15">MB: 02341603</text:p>
      <text:p text:style-name="P16">IBAN: HR7123600001102442504</text:p>
      <text:p text:style-name="P17">Broj: 38-1/2018</text:p>
      <text:p text:style-name="P18">Klanjec, 27.04.2018.</text:p>
      <text:p text:style-name="P19"/>
      <text:p text:style-name="Normal"/>
      <text:p text:style-name="Normal"/>
      <text:p text:style-name="Normal"/>
      <text:p text:style-name="Normal"><text:s text:c="17"/>Na temelju <text:s/>čl. (240. i čl. 428. st. 3.) Zakona o trgovačkim društvima (NN 111/93, 34/99, 121/99, 52/00, 118/03, 107/07, 146/08, 137/09, 111/12, 125/12, 68/13, 110/15) i čl. 19. Zakona o računovodstvu (NN 78/15, 134/15 120/16), Skupština društva ZELENJAK PLIN d.o.o. Klanjec, Trg A.Mihanovića 1, donijela je dana 27.04.2018. godine ovu</text:p>
      <text:p text:style-name="Normal"/>
      <text:p text:style-name="P20"/>
      <text:p text:style-name="P21"/>
      <text:p text:style-name="P22"><text:s/>ODLUKA O RASPODJELI DOBITI DRUŠTVA</text:p>
      <text:p text:style-name="P23">ZA 2017. GODINU</text:p>
      <text:p text:style-name="P24"/>
      <text:p text:style-name="P25"/>
      <text:p text:style-name="P26"><text:s text:c="49"/></text:p>
      <text:list text:style-name="LFO1">
        <text:list-item text:start-value="1">
          <text:p text:style-name="P27">Temeljem usvojenih financijskih izvještaja utvrđuje se ostvareni dobitak<text:s/>nakon oporezivanja za 2017. godinu u <text:s/>iznosu od 186.232,90 kn.</text:p>
        </text:list-item>
      </text:list>
      <text:p text:style-name="P28"/>
      <text:list text:style-name="LFO1" text:continue-numbering="true">
        <text:list-item>
          <text:p text:style-name="P29">Ostvareni dobitak iz t. 1. raspoređuje sa za: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zadržani dobitak u svoti od 93.116,45 kn</text:p>
            </text:list-item>
            <text:list-item>
              <text:p text:style-name="P32">iznos od 93.116,45 kn raspoređuje se matičnom poduzeću ZELENJAK <text:s/>d.o.o. Klanjec. <text:s text:c="9"/></text:p>
            </text:list-item>
          </text:list>
        </text:list-item>
      </text:list>
      <text:p text:style-name="Normal"/>
      <text:p text:style-name="Normal"/>
      <text:p text:style-name="Normal"><text:s text:c="11"/><text:s text:c="79"/></text:p>
      <text:p text:style-name="Normal"/>
      <text:p text:style-name="Normal"/>
      <text:p text:style-name="P33"><text:s text:c="7"/><text:tab/><text:s/>Predsjednik Skupštine:</text:p>
      <text:p text:style-name="Normal"><text:s/></text:p>
      <text:p text:style-name="Normal"><text:s text:c="91"/><text:tab/>Jožica Dežmar, dipl.oec.</text:p>
      <text:p text:style-name="Normal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NewX-Regular" svg:font-family="HelveticaNewX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 style:font-size-complex="8pt"/>
    </style:style>
    <style:style style:name="P3" style:parent-style-name="Footer" style:family="paragraph">
      <style:paragraph-properties fo:text-align="center"/>
      <style:text-properties fo:font-size="8pt" style:font-size-asian="8pt" style:font-size-complex="8pt"/>
    </style:style>
    <style:style style:name="P4" style:parent-style-name="Footer" style:family="paragraph">
      <style:paragraph-properties fo:text-align="center"/>
      <style:text-properties fo:font-size="8pt" style:font-size-asian="8pt" style:font-size-complex="8pt"/>
    </style:style>
    <style:style style:name="P5" style:parent-style-name="Footer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 080644917 -<text:s/>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 Josipa Jelačića 10, ZAGREB</text:p>
        <text:p text:style-name="P5">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7:00Z</meta:creation-date>
    <dc:date>2018-04-26T12:38:00Z</dc:date>
    <meta:template xlink:href="Normal" xlink:type="simple"/>
    <meta:editing-cycles>8</meta:editing-cycles>
    <meta:editing-duration>PT660S</meta:editing-duration>
    <meta:document-statistic meta:page-count="1" meta:paragraph-count="2" meta:word-count="211" meta:character-count="1417" meta:row-count="10" meta:non-whitespace-character-count="1208"/>
  </office:meta>
</office:document-meta>
</file>